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83aa6" officeooo:paragraph-rsid="001f436f" style:font-size-asian="12pt" style:font-size-complex="12pt"/>
    </style:style>
    <style:style style:name="P2" style:family="paragraph" style:parent-style-name="Standard">
      <style:text-properties style:font-name="Times New Roman" fo:font-size="12pt" officeooo:rsid="00083aa6" officeooo:paragraph-rsid="003224ef" style:font-size-asian="12pt" style:font-size-complex="12pt"/>
    </style:style>
    <style:style style:name="P3" style:family="paragraph" style:parent-style-name="Standard">
      <style:text-properties style:font-name="Times New Roman" fo:font-size="12pt" officeooo:rsid="00083aa6" officeooo:paragraph-rsid="005ed9d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83aa6" officeooo:paragraph-rsid="006c3fa4" style:font-size-asian="12pt" style:font-size-complex="12pt"/>
    </style:style>
    <style:style style:name="P5" style:family="paragraph" style:parent-style-name="Standard">
      <style:text-properties style:font-name="Times New Roman" fo:font-size="12pt" officeooo:rsid="00083aa6" officeooo:paragraph-rsid="008fc89c" style:font-size-asian="12pt" style:font-size-complex="12pt"/>
    </style:style>
    <style:style style:name="P6" style:family="paragraph" style:parent-style-name="Standard">
      <style:text-properties style:font-name="Times New Roman" fo:font-size="12pt" officeooo:rsid="00083aa6" officeooo:paragraph-rsid="0081c7ce" style:font-size-asian="12pt" style:font-size-complex="12pt"/>
    </style:style>
    <style:style style:name="P7" style:family="paragraph" style:parent-style-name="Standard">
      <style:text-properties style:font-name="Times New Roman" fo:font-size="12pt" officeooo:rsid="00083aa6" officeooo:paragraph-rsid="009cffec" style:font-size-asian="12pt" style:font-size-complex="12pt"/>
    </style:style>
    <style:style style:name="P8" style:family="paragraph" style:parent-style-name="Standard">
      <style:text-properties style:font-name="Times New Roman" fo:font-size="12pt" officeooo:rsid="008da0b2" officeooo:paragraph-rsid="008e1217" style:font-size-asian="12pt" style:font-size-complex="12pt"/>
    </style:style>
    <style:style style:name="P9" style:family="paragraph" style:parent-style-name="Standard">
      <style:text-properties style:font-name="Times New Roman" fo:font-size="12pt" officeooo:rsid="008da0b2" officeooo:paragraph-rsid="009b8ae8" style:font-size-asian="12pt" style:font-size-complex="12pt"/>
    </style:style>
    <style:style style:name="P10" style:family="paragraph" style:parent-style-name="Standard">
      <style:text-properties style:font-name="Times New Roman" fo:font-size="12pt" officeooo:rsid="008fc89c" officeooo:paragraph-rsid="00a54124" style:font-size-asian="12pt" style:font-size-complex="12pt"/>
    </style:style>
    <style:style style:name="P11" style:family="paragraph" style:parent-style-name="Standard">
      <style:text-properties style:font-name="Times New Roman" fo:font-size="12pt" fo:font-weight="normal" officeooo:rsid="00083aa6" officeooo:paragraph-rsid="001f436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083aa6" officeooo:paragraph-rsid="0091cc3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8fc89c" officeooo:paragraph-rsid="008fc8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8a8d65" officeooo:paragraph-rsid="008a8d6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officeooo:rsid="009cffec" officeooo:paragraph-rsid="009cffec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officeooo:paragraph-rsid="0081c7ce"/>
    </style:style>
    <style:style style:name="P17" style:family="paragraph" style:parent-style-name="Standard">
      <style:text-properties style:font-name="Times New Roman" fo:font-size="12pt" fo:font-style="normal" officeooo:rsid="00083aa6" officeooo:paragraph-rsid="006cf70a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text-underline-style="none" officeooo:rsid="008a8d65" officeooo:paragraph-rsid="008a8d65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8a8d65" officeooo:paragraph-rsid="008a8d65" style:font-size-asian="13pt" style:font-weight-asian="bold" style:font-size-complex="13pt" style:font-weight-complex="bold"/>
    </style:style>
    <style:style style:name="P20" style:family="paragraph" style:parent-style-name="Standard">
      <style:text-properties officeooo:rsid="00083aa6" officeooo:paragraph-rsid="003224ef"/>
    </style:style>
    <style:style style:name="P21" style:family="paragraph" style:parent-style-name="Standard">
      <style:text-properties fo:font-variant="normal" fo:text-transform="none" fo:color="#232731" style:font-name="Times New Roman" fo:font-size="12pt" fo:letter-spacing="normal" fo:font-style="normal" fo:font-weight="normal" officeooo:paragraph-rsid="001deee7" style:font-size-asian="12pt" style:font-size-complex="12pt"/>
    </style:style>
    <style:style style:name="P22" style:family="paragraph" style:parent-style-name="Standard">
      <style:text-properties officeooo:paragraph-rsid="009fdf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8531" style:font-weight-asian="bold" style:font-weight-complex="bold"/>
    </style:style>
    <style:style style:name="T3" style:family="text">
      <style:text-properties fo:font-weight="bold" officeooo:rsid="0071ccc7" style:font-weight-asian="bold" style:font-weight-complex="bold"/>
    </style:style>
    <style:style style:name="T4" style:family="text">
      <style:text-properties fo:font-weight="bold" officeooo:rsid="00656c76" style:font-weight-asian="bold" style:font-weight-complex="bold"/>
    </style:style>
    <style:style style:name="T5" style:family="text">
      <style:text-properties fo:font-weight="bold" officeooo:rsid="00083aa6" style:font-weight-asian="bold" style:font-weight-complex="bold"/>
    </style:style>
    <style:style style:name="T6" style:family="text">
      <style:text-properties fo:font-weight="bold" officeooo:rsid="008fc89c" style:font-weight-asian="bold" style:font-weight-complex="bold"/>
    </style:style>
    <style:style style:name="T7" style:family="text">
      <style:text-properties fo:font-weight="bold" officeooo:rsid="0091cc30" style:font-weight-asian="bold" style:font-weight-complex="bold"/>
    </style:style>
    <style:style style:name="T8" style:family="text">
      <style:text-properties fo:font-weight="bold" officeooo:rsid="0093bab4" style:font-weight-asian="bold" style:font-weight-complex="bold"/>
    </style:style>
    <style:style style:name="T9" style:family="text">
      <style:text-properties fo:font-weight="bold" officeooo:rsid="009510c2" style:font-weight-asian="bold" style:font-weight-complex="bold"/>
    </style:style>
    <style:style style:name="T10" style:family="text">
      <style:text-properties fo:font-weight="bold" officeooo:rsid="00974a14" style:font-weight-asian="bold" style:font-weight-complex="bold"/>
    </style:style>
    <style:style style:name="T11" style:family="text">
      <style:text-properties fo:font-weight="bold" officeooo:rsid="0099ec7e" style:font-weight-asian="bold" style:font-weight-complex="bold"/>
    </style:style>
    <style:style style:name="T12" style:family="text">
      <style:text-properties fo:font-weight="bold" officeooo:rsid="009cffec" style:font-weight-asian="bold" style:font-weight-complex="bold"/>
    </style:style>
    <style:style style:name="T13" style:family="text">
      <style:text-properties fo:font-weight="bold" officeooo:rsid="00a54124" style:font-weight-asian="bold" style:font-weight-complex="bold"/>
    </style:style>
    <style:style style:name="T14" style:family="text">
      <style:text-properties fo:font-weight="bold" officeooo:rsid="00083aa6" style:font-size-asian="12pt" style:font-weight-asian="bold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8fc89c" style:font-weight-asian="normal" style:font-weight-complex="normal"/>
    </style:style>
    <style:style style:name="T17" style:family="text">
      <style:text-properties fo:font-weight="normal" officeooo:rsid="008f4c32" style:font-weight-asian="normal" style:font-weight-complex="normal"/>
    </style:style>
    <style:style style:name="T18" style:family="text">
      <style:text-properties fo:font-weight="normal" officeooo:rsid="009cffec" style:font-weight-asian="normal" style:font-weight-complex="normal"/>
    </style:style>
    <style:style style:name="T19" style:family="text">
      <style:text-properties fo:font-weight="normal" officeooo:rsid="00a16169" style:font-weight-asian="normal" style:font-weight-complex="normal"/>
    </style:style>
    <style:style style:name="T20" style:family="text">
      <style:text-properties fo:font-weight="normal" officeooo:rsid="00a3b3af" style:font-weight-asian="normal" style:font-weight-complex="normal"/>
    </style:style>
    <style:style style:name="T21" style:family="text">
      <style:text-properties officeooo:rsid="0071ccc7"/>
    </style:style>
    <style:style style:name="T22" style:family="text">
      <style:text-properties officeooo:rsid="008bfc0a"/>
    </style:style>
    <style:style style:name="T23" style:family="text">
      <style:text-properties officeooo:rsid="00083aa6"/>
    </style:style>
    <style:style style:name="T24" style:family="text">
      <style:text-properties officeooo:rsid="008e1217"/>
    </style:style>
    <style:style style:name="T25" style:family="text">
      <style:text-properties officeooo:rsid="008f4c32"/>
    </style:style>
    <style:style style:name="T26" style:family="text">
      <style:text-properties officeooo:rsid="0091cc30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officeooo:rsid="009eec84" style:font-size-asian="12pt" style:font-size-complex="12pt"/>
    </style:style>
    <style:style style:name="T29" style:family="text">
      <style:text-properties officeooo:rsid="00083aa6" style:font-size-asian="12pt" style:font-size-complex="12pt"/>
    </style:style>
    <style:style style:name="T30" style:family="text">
      <style:text-properties style:font-name="Times New Roman" fo:font-size="12pt" fo:font-weight="normal" officeooo:rsid="008e1217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95c355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99e41b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9eec8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style="normal" fo:font-weight="normal" officeooo:rsid="008e1217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officeooo:rsid="00a2ff4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a3b3a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officeooo:rsid="00083aa6" style:font-size-asian="12pt" style:font-size-complex="12pt"/>
    </style:style>
    <style:style style:name="T38" style:family="text">
      <style:text-properties style:font-name="Times New Roman" fo:font-size="12pt" fo:font-weight="bold" officeooo:rsid="00083aa6" style:font-size-asian="12pt" style:font-weight-asian="bold" style:font-size-complex="12pt" style:font-weight-complex="bold"/>
    </style:style>
    <style:style style:name="T39" style:family="text">
      <style:text-properties fo:color="#232731" style:font-name="Times New Roman" fo:font-size="12pt" fo:letter-spacing="normal" fo:font-style="normal" fo:font-weight="normal" officeooo:rsid="008e1217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V</text:span><text:span text:style-name="T1">ěci kolem nás</text:span></text:p>
      <text:p text:style-name="P19"><text:s/>Z čeho je to vyrobené? Recyklujeme a třídíme </text:p>
      <text:p text:style-name="P14">27.2. - 10.3. 2023</text:p>
      <text:p text:style-name="P21"/>
      <text:p text:style-name="P4"/>
      <text:p text:style-name="P22"><text:span text:style-name="T37">• </text:span><text:span text:style-name="T38">Komunikační kruh:</text:span><text:span text:style-name="T30"> </text:span><text:span text:style-name="T31">Seznámení dětí s materiálem – dřevo, sklo, plast, kov, textil a je</text:span><text:span text:style-name="T32">jich</text:span><text:span text:style-name="T31"> vlastnost</text:span><text:span text:style-name="T33">i</text:span><text:span text:style-name="T31"> a využití,</text:span><text:span text:style-name="T30"> Co je to sběrný dvů</text:span><text:span text:style-name="T34">r? </text:span><text:span text:style-name="Emphasis"><text:span text:style-name="T39">Co je odpad? Jak vzniká a z čeho? Kam ho dáváme v MŠ a kam doma? Proč sbíráme odpad? Z čeho je odpad?</text:span></text:span><text:span text:style-name="T34"> Co se z tříděného odpadu dále vyrábí? </text:span><text:span text:style-name="T35">Barvy </text:span><text:span text:style-name="T36">kontejnerů</text:span><text:span text:style-name="T35"> </text:span></text:p>
      <text:p text:style-name="P17"/>
      <text:p text:style-name="P1"><text:span text:style-name="T1">• </text:span><text:span text:style-name="T3">Motivační pohádka:</text:span><text:span text:style-name="T21"> Odpadková myš, O zvědavé láhvi</text:span></text:p>
      <text:p text:style-name="P11"/>
      <text:p text:style-name="P11">• <text:span text:style-name="T1">Seznámení s písní:</text:span> <text:span text:style-name="T22">Popeláři od Míši Růžičkové, Z čeho jsou věci, Třídíme odpad, Hajný je lesa pán </text:span></text:p>
      <text:p text:style-name="P11"/>
      <text:p text:style-name="P3">•<text:span text:style-name="T1"> Nácvik básně:</text:span> <text:span text:style-name="T26">Popelnice, Modrá, Žlutá</text:span></text:p>
      <text:p text:style-name="P3"/>
      <text:p text:style-name="P1">• <text:span text:style-name="T2">P</text:span><text:span text:style-name="T1">racovní list:</text:span> <text:span text:style-name="T25">Roztřiď odpad, Popelnice</text:span></text:p>
      <text:p text:style-name="P1"/>
      <text:p text:style-name="P9"><text:span text:style-name="T23">•</text:span><text:span text:style-name="T5"> </text:span><text:span text:style-name="T1">Didaktická hra:</text:span> Z čeho se vyrábí? Z čeho jsou věci? <text:span text:style-name="T24">Jak se chováme ke světu kolem nás? Hra na třídící linku – rozlišování barev, materiálů, tvarů, Hádej kdo jsem (hádání odpadů), vlastnosti materiálů očima dětí, </text:span><text:span text:style-name="T17">Co chybí, co přibylo? Třídění hudebních nástrojů podle toho z čeho jsou vyrobené</text:span></text:p>
      <text:p text:style-name="P8"/>
      <text:p text:style-name="P12">• <text:span text:style-name="T7">Předmatematické činnosti:</text:span><text:span text:style-name="T26"> Spočítej a zapiš</text:span></text:p>
      <text:p text:style-name="P8"/>
      <text:p text:style-name="P5"><text:span text:style-name="T15">• </text:span><text:span text:style-name="T6">Pohybov</text:span><text:span text:style-name="T8">é</text:span><text:span text:style-name="T6"> hr</text:span><text:span text:style-name="T8">y</text:span><text:span text:style-name="T6">: </text:span><text:span text:style-name="T16">Vymění se papír, sklo a plast, Na odpadkový myšmaš, Na popeláře – semafor, Kdo má více – hod víčkama, </text:span></text:p>
      <text:p text:style-name="P13"/>
      <text:p text:style-name="P7"><text:span text:style-name="T16">• </text:span><text:span text:style-name="T12">Tělovýchovná činnost:</text:span><text:span text:style-name="T18"> Chůze po švihadle – třídění materiálů,</text:span></text:p>
      <text:p text:style-name="P15"/>
      <text:p text:style-name="P7"><text:span text:style-name="T18">• </text:span><text:span text:style-name="T12">Výtvarná činnost</text:span><text:span text:style-name="T18">: </text:span><text:span text:style-name="T20">Kontejner</text:span><text:span text:style-name="T18"> na tříděný odpad, </text:span><text:span text:style-name="T19">poházený odpad v lese</text:span></text:p>
      <text:p text:style-name="P1"/>
      <text:p text:style-name="P16"><text:span text:style-name="T29">• </text:span><text:span text:style-name="T14">Pobyt venku:</text:span><text:span text:style-name="T29"> </text:span><text:span text:style-name="T27">hledáme barevné kontejnery - žluté, zelené, modré (děti by měly získat představu nejen o barvě, ale i velikosti), sledujeme okolí popelnic (pokud bude vedle nich nějaký odpad, dětí určí, do kterého kontejneru by správně patřil), třídíme odpad (při vycházce děti samy roztřídí odpad nashromážděný ve </text:span><text:span text:style-name="T28">školce</text:span><text:span text:style-name="T27"> do kontejnerů na ulici, zjist</text:span><text:span text:style-name="T28">íme</text:span><text:span text:style-name="T27"> dobu odvozu naplněných kontejnerů a </text:span><text:span text:style-name="T28">sledujeme popeláře při práci</text:span></text:p>
      <text:p text:style-name="P6"/>
      <text:p text:style-name="P10"><text:span text:style-name="T13">Z</text:span><text:span text:style-name="T1"> písmen posklád</text:span><text:span text:style-name="T9">áme</text:span><text:span text:style-name="T1"> slovo POPELNICE, </text:span><text:span text:style-name="T12">SKLO, PLAST, PAPÍR,</text:span><text:span text:style-name="T1"> </text:span><text:span text:style-name="T10">pokusy a objevy – nasává dřevo vodu? Výroba papíru</text:span><text:span text:style-name="T11">, Hra s magnetem, </text:span><text:span text:style-name="T10">Z</text:span><text:span text:style-name="T11">asejeme si řeřichu</text:span></text:p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8T17:37:30.703000000</meta:creation-date>
    <dc:date>2023-02-26T22:22:33.296000000</dc:date>
    <meta:editing-duration>PT6H46M7S</meta:editing-duration>
    <meta:editing-cycles>11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5" meta:word-count="285" meta:character-count="1750" meta:non-whitespace-character-count="1469"/>
  </office:meta>
</office:document-meta>
</file>