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14pt" style:font-size-asian="14pt" style:font-size-complex="14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 fo:font-weight="bold" style:font-weight-asian="bold" style:font-weight-complex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 fo:color="#212529"/>
    </style:style>
    <style:style style:name="T11" style:parent-style-name="Standardnípísmoodstavce" style:family="text">
      <style:text-properties style:font-name="Times New Roman" fo:color="#212529"/>
    </style:style>
    <style:style style:name="T12" style:parent-style-name="Standardnípísmoodstavce" style:family="text">
      <style:text-properties style:font-name="Times New Roman"/>
    </style:style>
    <style:style style:name="T13" style:parent-style-name="Standardnípísmoodstavce" style:family="text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 fo:font-weight="bold" style:font-weight-asian="bold" style:font-weight-complex="bold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T21" style:parent-style-name="Standardnípísmoodstavce" style:family="text">
      <style:text-properties style:font-name="Times New Roman"/>
    </style:style>
    <style:style style:name="T22" style:parent-style-name="Standardnípísmoodstavce" style:family="text">
      <style:text-properties style:font-name="Times New Roman" fo:font-weight="bold" style:font-weight-asian="bold" style:font-weight-complex="bold"/>
    </style:style>
    <style:style style:name="T23" style:parent-style-name="Standardnípísmoodstavce" style:family="text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T25" style:parent-style-name="Standardnípísmoodstavce" style:family="text">
      <style:text-properties style:font-name="Times New Roman"/>
    </style:style>
    <style:style style:name="T26" style:parent-style-name="Standardnípísmoodstavce" style:family="text">
      <style:text-properties style:font-name="Roboto" fo:color="#232731" fo:background-color="#FFFFFF"/>
    </style:style>
    <style:style style:name="T27" style:parent-style-name="Standardnípísmoodstavce" style:family="text">
      <style:text-properties style:font-name="Roboto" fo:color="#232731"/>
    </style:style>
    <style:style style:name="T28" style:parent-style-name="Standardnípísmoodstavce" style:family="text">
      <style:text-properties style:font-name="Roboto" fo:color="#232731" fo:background-color="#FFFFFF"/>
    </style:style>
    <style:style style:name="T29" style:parent-style-name="Standardnípísmoodstavce" style:family="text">
      <style:text-properties style:font-name="Roboto" fo:color="#232731"/>
    </style:style>
    <style:style style:name="T30" style:parent-style-name="Standardnípísmoodstavce" style:family="text">
      <style:text-properties style:font-name="Roboto" fo:color="#232731" fo:background-color="#FFFFFF"/>
    </style:style>
    <style:style style:name="T31" style:parent-style-name="Standardnípísmoodstavce" style:family="text">
      <style:text-properties style:font-name="Roboto" fo:color="#232731"/>
    </style:style>
    <style:style style:name="T32" style:parent-style-name="Standardnípísmoodstavce" style:family="text">
      <style:text-properties style:font-name="Roboto" fo:color="#232731" fo:background-color="#FFFFFF"/>
    </style:style>
    <style:style style:name="P33" style:parent-style-name="Standard" style:family="paragraph">
      <style:text-properties style:font-name="Times New Roman"/>
    </style:style>
    <style:style style:name="T34" style:parent-style-name="Standardnípísmoodstavce" style:family="text">
      <style:text-properties style:font-name="Times New Roman"/>
    </style:style>
    <style:style style:name="T35" style:parent-style-name="Standardnípísmoodstavce" style:family="text">
      <style:text-properties style:font-name="Times New Roman" fo:font-weight="bold" style:font-weight-asian="bold" style:font-weight-complex="bold"/>
    </style:style>
    <style:style style:name="T36" style:parent-style-name="Standardnípísmoodstavce" style:family="text">
      <style:text-properties style:font-name="Times New Roman"/>
    </style:style>
    <style:style style:name="T37" style:parent-style-name="Standardnípísmoodstavce" style:family="text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T39" style:parent-style-name="Standardnípísmoodstavce" style:family="text">
      <style:text-properties style:font-name="Times New Roman"/>
    </style:style>
    <style:style style:name="T40" style:parent-style-name="Standardnípísmoodstavce" style:family="text">
      <style:text-properties style:font-name="Times New Roman" fo:font-weight="bold" style:font-weight-asian="bold" style:font-weight-complex="bold"/>
    </style:style>
    <style:style style:name="T41" style:parent-style-name="Standardnípísmoodstavce" style:family="text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style:font-name="Times New Roman" fo:font-weight="bold" style:font-weight-asian="bold" style:font-weight-complex="bold"/>
    </style:style>
    <style:style style:name="T45" style:parent-style-name="Standardnípísmoodstavce" style:family="text">
      <style:text-properties style:font-name="Times New Roman"/>
    </style:style>
    <style:style style:name="P46" style:parent-style-name="Standard" style:family="paragraph">
      <style:text-properties style:font-name="Times New Roman" fo:font-weight="bold" style:font-weight-asian="bold" style:font-weight-complex="bold"/>
    </style:style>
    <style:style style:name="T47" style:parent-style-name="Standardnípísmoodstavce" style:family="text">
      <style:text-properties style:font-name="Times New Roman" fo:font-weight="bold" style:font-weight-asian="bold" style:font-weight-complex="bold"/>
    </style:style>
    <style:style style:name="T48" style:parent-style-name="Standardnípísmoodstavce" style:family="text">
      <style:text-properties style:font-name="Times New Roman"/>
    </style:style>
    <style:style style:name="T49" style:parent-style-name="Standardnípísmoodstavce" style:family="text">
      <style:text-properties style:font-name="Times New Roman"/>
    </style:style>
    <style:style style:name="P50" style:parent-style-name="Standard" style:family="paragraph">
      <style:text-properties style:font-name="Times New Roman"/>
    </style:style>
    <style:style style:name="T51" style:parent-style-name="Standardnípísmoodstavce" style:family="text">
      <style:text-properties style:font-name="Times New Roman" fo:font-weight="bold" style:font-weight-asian="bold" style:font-weight-complex="bold"/>
    </style:style>
    <style:style style:name="T52" style:parent-style-name="Standardnípísmoodstavce" style:family="text"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T54" style:parent-style-name="Standardnípísmoodstavce" style:family="text">
      <style:text-properties style:font-name="Times New Roman" fo:font-weight="bold" style:font-weight-asian="bold" style:font-weight-complex="bold"/>
    </style:style>
    <style:style style:name="T55" style:parent-style-name="Standardnípísmoodstavce" style:family="text">
      <style:text-properties style:font-name="Times New Roman"/>
    </style:style>
    <style:style style:name="T56" style:parent-style-name="Standardnípísmoodstavce" style:family="text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T58" style:parent-style-name="Standardnípísmoodstavce" style:family="text">
      <style:text-properties style:font-name="Times New Roman"/>
    </style:style>
    <style:style style:name="T59" style:parent-style-name="Standardnípísmoodstavce" style:family="text">
      <style:text-properties style:font-name="Times New Roman" fo:font-weight="bold" style:font-weight-asian="bold" style:font-weight-complex="bold"/>
    </style:style>
    <style:style style:name="T60" style:parent-style-name="Standardnípísmoodstavce" style:family="text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T62" style:parent-style-name="Standardnípísmoodstavce" style:family="text">
      <style:text-properties style:font-name="Times New Roman" fo:font-weight="bold" style:font-weight-asian="bold" style:font-weight-complex="bold"/>
    </style:style>
    <style:style style:name="T63" style:parent-style-name="Standardnípísmoodstavce" style:family="text">
      <style:text-properties style:font-name="Times New Roman"/>
    </style:style>
    <style:style style:name="T64" style:parent-style-name="Standardnípísmoodstavce" style:family="text">
      <style:text-properties style:font-name="Times New Roman"/>
    </style:style>
    <style:style style:name="T65" style:parent-style-name="Standardnípísmoodstavce" style:family="text">
      <style:text-properties style:font-name="Times New Roman"/>
    </style:style>
    <style:style style:name="T66" style:parent-style-name="Standardnípísmoodstavce" style:family="text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T68" style:parent-style-name="Standardnípísmoodstavce" style:family="text">
      <style:text-properties style:font-name="Times New Roman" fo:font-weight="bold" style:font-weight-asian="bold" style:font-weight-complex="bold"/>
    </style:style>
    <style:style style:name="T69" style:parent-style-name="Standardnípísmoodstavce" style:family="text">
      <style:text-properties style:font-name="Times New Roman"/>
    </style:style>
    <style:style style:name="T70" style:parent-style-name="Standardnípísmoodstavce" style:family="text">
      <style:text-properties style:font-name="Times New Roman"/>
    </style:style>
    <style:style style:name="T71" style:parent-style-name="Standardnípísmoodstavce" style:family="text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T73" style:parent-style-name="Standardnípísmoodstavce" style:family="text">
      <style:text-properties style:font-name="Times New Roman" fo:font-weight="bold" style:font-weight-asian="bold" style:font-weight-complex="bold"/>
    </style:style>
    <style:style style:name="T74" style:parent-style-name="Standardnípísmoodstavce" style:family="text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T76" style:parent-style-name="Standardnípísmoodstavce" style:family="text">
      <style:text-properties style:font-name="Times New Roman"/>
    </style:style>
    <style:style style:name="T77" style:parent-style-name="Standardnípísmoodstavce" style:family="text">
      <style:text-properties style:font-name="Times New Roman" fo:font-weight="bold" style:font-weight-asian="bold" style:font-weight-complex="bold"/>
    </style:style>
    <style:style style:name="T78" style:parent-style-name="Standardnípísmoodstavce" style:family="text">
      <style:text-properties style:font-name="Times New Roman"/>
    </style:style>
    <style:style style:name="T79" style:parent-style-name="Standardnípísmoodstavce" style:family="text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T81" style:parent-style-name="Standardnípísmoodstavce" style:family="text">
      <style:text-properties style:font-name="Times New Roman"/>
    </style:style>
    <style:style style:name="T82" style:parent-style-name="Standardnípísmoodstavce" style:family="text">
      <style:text-properties style:font-name="Times New Roman" fo:font-weight="bold" style:font-weight-asian="bold" style:font-weight-complex="bold"/>
    </style:style>
    <style:style style:name="T83" style:parent-style-name="Standardnípísmoodstavce" style:family="text">
      <style:text-properties style:font-name="Times New Roman"/>
    </style:style>
    <style:style style:name="T84" style:parent-style-name="Standardnípísmoodstavce" style:family="text">
      <style:text-properties style:font-name="Times New Roman" fo:color="#212529"/>
    </style:style>
    <style:style style:name="T85" style:parent-style-name="Standardnípísmoodstavce" style:family="text">
      <style:text-properties style:font-name="Times New Roman" fo:color="#212529"/>
    </style:style>
    <style:style style:name="P86" style:parent-style-name="Standard" style:family="paragraph">
      <style:text-properties style:font-name="Times New Roman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</office:automatic-styles>
  <office:body>
    <office:text text:use-soft-page-breaks="true">
      <text:p text:style-name="P1">Vítej Jaro</text:p>
      <text:p text:style-name="P2"><text:span text:style-name="T3"><text:s/></text:span><text:span text:style-name="T4">Kvete celá země, U nás na dvorku, Velikonoční svátky</text:span></text:p>
      <text:p text:style-name="P5">20.3. - 6.4.</text:p>
      <text:p text:style-name="P6"/>
      <text:p text:style-name="Standard"><text:span text:style-name="T7">•<text:s/></text:span><text:span text:style-name="T8">Komunikační kruh:</text:span><text:span text:style-name="T9"><text:s/>Jaké rostliny kvetou na jaře?<text:s/></text:span><text:span text:style-name="T10">Prohlížíme si obrázky jarních květin (encyklopedie, leporela, časopisy…), povídáme si s dětmi o tom, která květina kvete nejdříve, co potřebují květiny k tomu, aby vyrostly (půda, slunce, voda, vzduch), co květinám škodí? (su</text:span><text:span text:style-name="T11">cho, zahradní škůdci atd.).</text:span><text:span text:style-name="T12"><text:s/>Jaké známe domácí zvířata? Určování mláďat, kde bydlí, čím se živý? C</text:span><text:span text:style-name="T13">o jsou to Velikonoce? Jak je slavíme? Jaké symboly velikonoc známe? Jaké tradice doma dodržujeme? Tematické hádanky</text:span></text:p>
      <text:p text:style-name="P14"/>
      <text:p text:style-name="Standard"><text:span text:style-name="T15">•<text:s/></text:span><text:span text:style-name="T16">Poslech čteného textu:</text:span><text:span text:style-name="T17"><text:s/>Jak Křemílek a Vo</text:span><text:span text:style-name="T18">chomůrka zasadili semínko, První sněženka, O kohoutkovi a slepičce, Jak mluví zvířátka,<text:s/></text:span><text:span text:style-name="T19">Chaloupka na vršku: "Jak se pomlázky ztratily"</text:span></text:p>
      <text:p text:style-name="P20"/>
      <text:p text:style-name="Standard"><text:span text:style-name="T21">•</text:span><text:span text:style-name="T22"><text:s/>Seznámení s písní:<text:s/></text:span><text:span text:style-name="T23">Sedmikráska, Když jsem já sloužil, Já mám koně, Malé kotě</text:span></text:p>
      <text:p text:style-name="P24"/>
      <text:p text:style-name="Standard"><text:span text:style-name="T25">Pranostiky:<text:s/></text:span><text:span text:style-name="T26">Březen – za kamna vlezem.</text:span><text:span text:style-name="T27"><text:line-break/></text:span><text:span text:style-name="T28">Na svatého Řehoře (12. 3.) led plave do moře, čáp a vlaštovičky letí přes moře</text:span><text:span text:style-name="T29"><text:line-break/></text:span><text:span text:style-name="T30">Na Hromnice (2. 2.) musí skřivánek vrznout, i kdyby měl zmrznout.</text:span><text:span text:style-name="T31"><text:line-break/></text:span><text:span text:style-name="T32">Na svatého Jiří (24. 4.), vylézají ze země hadi a štíři</text:span></text:p>
      <text:p text:style-name="P33"/>
      <text:p text:style-name="Standard"><text:span text:style-name="T34">•</text:span><text:span text:style-name="T35"><text:s/>Seznámení s básní:</text:span><text:span text:style-name="T36"><text:s/>Sněženka, Hody, ho</text:span><text:span text:style-name="T37">dy, doprovody</text:span></text:p>
      <text:p text:style-name="P38"/>
      <text:p text:style-name="Standard"><text:span text:style-name="T39">•<text:s/></text:span><text:span text:style-name="T40">Grafomotorika: S</text:span><text:span text:style-name="T41">tonek tulipánu – vodorovná čára, dokresli kočce klubíčka, velikonoční vejce – zdobení podle hodu na kostce</text:span></text:p>
      <text:p text:style-name="P42"/>
      <text:p text:style-name="Standard"><text:span text:style-name="T43">•<text:s/></text:span><text:span text:style-name="T44">Didaktická hra:<text:s/></text:span><text:span text:style-name="T45">Poznávání živých květin, Jaké zvíře nám dává vejce, maso, peří, vlnu, mléko, kde zvířata bydlí,</text:span></text:p>
      <text:p text:style-name="P46"/>
      <text:p text:style-name="Standard"><text:span text:style-name="T47">• Pracovní list:<text:s/></text:span><text:span text:style-name="T48">Doplnit řadu tulipánů podle předlohy, co do řady nepatří, najdi stejnou květinu, přiřazování stop ke zvířatům, najdi stejné vejce, Kdo je první, poslední, před a za? Najdi písmena ze slova OVCE, TULIPÁN, MOTÝL, logická řada velikonoční ve</text:span><text:span text:style-name="T49">jce</text:span></text:p>
      <text:p text:style-name="P50"/>
      <text:p text:style-name="Standard"><text:span text:style-name="T51">• Časová posloupnost:<text:s/></text:span><text:span text:style-name="T52">Od semínka k rostlince, vejce – kuře – slepice</text:span></text:p>
      <text:p text:style-name="P53"/>
      <text:p text:style-name="Standard"><text:span text:style-name="T54">• Sluchové vnímání:<text:s/></text:span><text:span text:style-name="T55">Pejsku, zaštěkej!</text:span><text:span text:style-name="T56"><text:s/>Poslech hlasu zvířátek/zpěv ptáků z CD</text:span></text:p>
      <text:p text:style-name="P57"/>
      <text:p text:style-name="Standard"><text:span text:style-name="T58">•<text:s/></text:span><text:span text:style-name="T59">Předmatematické dovednosti:</text:span><text:span text:style-name="T60"><text:s/>Urči správný počet hospodářských zvířat</text:span></text:p>
      <text:p text:style-name="P61"/>
      <text:p text:style-name="Standard"><text:span text:style-name="T62">• Výtvarné aktivity:<text:s/></text:span><text:span text:style-name="T63">společná práce obraz s květinami,</text:span><text:span text:style-name="T64"><text:s/>O</text:span><text:span text:style-name="T65">dkrývací technika - velikonoční vajíčko,</text:span><text:span text:style-name="T66"><text:s/>práce s modelínou (květiny dle předlohy), obtisk jarních květin (korek)</text:span></text:p>
      <text:p text:style-name="P67"/>
      <text:p text:style-name="Standard"><text:span text:style-name="T68">• Pohybová chvilka:<text:s/></text:span><text:span text:style-name="T69">Motivační rozcvička Sluníčko a květiny, Na zahradníka, Uvíjíme věneček, motýlí tanec, Na květi</text:span><text:span text:style-name="T70">ny a včelky, Pantomima, Na černou slepičku, Kočičí rozcvička, Kočičí ocásky, cvičení s plastovými vajíčky, Vajíčková štafeta, Pomlázková honička, předávání vajíček</text:span><text:span text:style-name="T71">. Na Zajíčka (Zajíček v své jamce..)</text:span></text:p>
      <text:p text:style-name="P72"/>
      <text:p text:style-name="Standard"><text:span text:style-name="T73">• Dramatizace:</text:span><text:span text:style-name="T74"><text:s/>O Třech kůzlátkách</text:span></text:p>
      <text:p text:style-name="P75"/>
      <text:p text:style-name="Standard"><text:span text:style-name="T76">•</text:span><text:span text:style-name="T77"><text:s/>Jazykové hříčky:</text:span><text:span text:style-name="T78"><text:s/>Nazlobená husa syčí – SSSS, včela bzu</text:span><text:span text:style-name="T79">čí BZZZ, čmelák bzučí – BŽŽŽ, na kočku voláme - ČIČIČI</text:span></text:p>
      <text:p text:style-name="P80"/>
      <text:soft-page-break/>
      <text:p text:style-name="Standard"><text:span text:style-name="T81">•<text:s/></text:span><text:span text:style-name="T82">Pobyt venku:</text:span><text:span text:style-name="T83"><text:s/>Pozorování změn v přírodě s přicházejícím jarem (barvy, počasí, typické znaky jara), Z</text:span><text:span text:style-name="T84">koušíme s dětmi přivonět k různým jarním květinám. Děti popisují barvu, tvar, velikost a mohou si k</text:span><text:span text:style-name="T85">větiny i spočítat.</text:span></text:p>
      <text:p text:style-name="P86"/>
      <text:p text:style-name="P87">Pokus – Jak pijí rostliny (obarvení vody ve váze – zbarvení květů), upečeme si velikonočního beránka, ušijeme velikonoční slepičku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Onderková</meta:initial-creator>
    <dc:creator>Uzivatel</dc:creator>
    <meta:creation-date>2023-03-20T07:27:00Z</meta:creation-date>
    <dc:date>2023-03-20T07:27:00Z</dc:date>
    <meta:template xlink:href="Normal.dotm" xlink:type="simple"/>
    <meta:editing-cycles>2</meta:editing-cycles>
    <meta:editing-duration>PT60S</meta:editing-duration>
    <meta:document-statistic meta:page-count="2" meta:paragraph-count="5" meta:word-count="409" meta:character-count="2819" meta:row-count="20" meta:non-whitespace-character-count="2415"/>
  </office:meta>
</office:document-meta>
</file>