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 fo:font-weight="bold" style:font-weight-asian="bold" style:font-weight-complex="bold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fo:font-weight="bold" style:font-weight-asian="bold" style:font-weight-complex="bold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Standardnípísmoodstavce" style:family="text">
      <style:text-properties style:font-name="Times New Roman" fo:font-weight="bold" style:font-weight-asian="bold" style:font-weight-complex="bold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 fo:font-weight="bold" style:font-weight-asian="bold" style:font-weight-complex="bold"/>
    </style:style>
    <style:style style:name="T25" style:parent-style-name="Standardnípísmoodstavce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Standardnípísmoodstavce" style:family="text">
      <style:text-properties style:font-name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T30" style:parent-style-name="Standardnípísmoodstavce" style:family="text">
      <style:text-properties style:font-name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33" style:parent-style-name="Standardnípísmoodstavce" style:family="text">
      <style:text-properties style:font-name="Times New Roman"/>
    </style:style>
    <style:style style:name="T34" style:parent-style-name="Standardnípísmoodstavce" style:family="text">
      <style:text-properties style:font-name="Times New Roman" fo:font-weight="bold" style:font-weight-asian="bold" style:font-weight-complex="bold"/>
    </style:style>
    <style:style style:name="T35" style:parent-style-name="Standardnípísmoodstavce" style:family="text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T37" style:parent-style-name="Standardnípísmoodstavce" style:family="text">
      <style:text-properties style:font-name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 fo:color="#000000"/>
    </style:style>
    <style:style style:name="T43" style:parent-style-name="Zdůraznění" style:family="text">
      <style:text-properties style:font-name="Times New Roman" fo:color="#000000"/>
    </style:style>
    <style:style style:name="T44" style:parent-style-name="Zdůraznění" style:family="text">
      <style:text-properties style:font-name="Times New Roman" fo:font-style="normal" style:font-style-asian="normal" style:font-style-complex="normal" fo:color="#000000"/>
    </style:style>
    <style:style style:name="P45" style:parent-style-name="Standard" style:family="paragraph">
      <style:text-properties style:font-name="Times New Roman"/>
    </style:style>
    <style:style style:name="T46" style:parent-style-name="Standardnípísmoodstavce" style:family="text">
      <style:text-properties style:font-name="Times New Roman" fo:font-weight="bold" style:font-weight-asian="bold" style:font-weight-complex="bold"/>
    </style:style>
    <style:style style:name="T47" style:parent-style-name="Standardnípísmoodstavce" style:family="text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Standardnípísmoodstavce" style:family="text">
      <style:text-properties style:font-name="Times New Roman" fo:font-weight="bold" style:font-weight-asian="bold" style:font-weight-complex="bold"/>
    </style:style>
    <style:style style:name="T50" style:parent-style-name="Standardnípísmoodstavce" style:family="text">
      <style:text-properties style:font-name="Times New Roman"/>
    </style:style>
    <style:style style:name="T51" style:parent-style-name="Standardnípísmoodstavce" style:family="text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Standardnípísmoodstavce" style:family="text">
      <style:text-properties style:font-name="Times New Roman" fo:font-weight="bold" style:font-weight-asian="bold" style:font-weight-complex="bold"/>
    </style:style>
    <style:style style:name="T54" style:parent-style-name="Standardnípísmoodstavce" style:family="text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T56" style:parent-style-name="Standardnípísmoodstavce" style:family="text">
      <style:text-properties style:font-name="Times New Roman" fo:font-weight="bold" style:font-weight-asian="bold" style:font-weight-complex="bold"/>
    </style:style>
    <style:style style:name="T57" style:parent-style-name="Standardnípísmoodstavce" style:family="text">
      <style:text-properties style:font-name="Times New Roman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T59" style:parent-style-name="Standardnípísmoodstavce" style:family="text">
      <style:text-properties style:font-name="Times New Roman" fo:font-weight="bold" style:font-weight-asian="bold" style:font-weight-complex="bold"/>
    </style:style>
    <style:style style:name="T60" style:parent-style-name="Standardnípísmoodstavce" style:family="text">
      <style:text-properties style:font-name="Times New Roman"/>
    </style:style>
    <style:style style:name="T61" style:parent-style-name="Standardnípísmoodstavce" style:family="text">
      <style:text-properties style:font-name="Times New Roman"/>
    </style:style>
    <style:style style:name="P6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Vzdělávací nabídka IB –<text:s/></text:span><text:span text:style-name="T3">Kouzelný svět pohádek</text:span></text:p>
      <text:p text:style-name="P4"><text:s/>Pohádkový svět, Masopustní rej, Knížka je můj kamarád</text:p>
      <text:p text:style-name="P5">23.1. - 12.2. 2023</text:p>
      <text:p text:style-name="P6"/>
      <text:p text:style-name="P7"/>
      <text:p text:style-name="Standard"><text:span text:style-name="T8">•<text:s/></text:span><text:span text:style-name="T9">Komunikační kruh:</text:span><text:span text:style-name="T10"><text:s/>Jaké pohádky máte rádi? Jaká pohádková postava se Vám nejvíce líbí a proč? Podle obrázkových předloh vyprávění děje pohádek Hrnečku vař! Perníková chaloupka, Tři prasátka, Červená chaloupka. Povídáme si o vlastnostech pohádkových postav (zlý, hodný, nepos</text:span><text:span text:style-name="T11">lušný atd.) Jaké vlastnosti se vám líbí? Co je to masopust? Proč se slaví? Jaká je typická masopustní maska? Jaká je vaše oblíbená kniha? Z čeho je vyrobená? Kdo vám z ní čte? Jak se chovat ke knihám? Kdo píše knihy?</text:span></text:p>
      <text:p text:style-name="P12"/>
      <text:p text:style-name="Standard"><text:span text:style-name="T13">•<text:s/></text:span><text:span text:style-name="T14">Poslech čteného textu:</text:span><text:span text:style-name="T15"><text:s/>Hrnečku vař!<text:s/></text:span><text:span text:style-name="T16">Perníková chaloupka, Tři prasátka, Červená Karkulka, četba pohádek z aplikace Readmio</text:span></text:p>
      <text:p text:style-name="P17"/>
      <text:p text:style-name="Standard"><text:span text:style-name="T18">• Motivační pohádka</text:span><text:span text:style-name="T19">: O smutn</text:span><text:span text:style-name="T20">é</text:span><text:span text:style-name="T21"><text:s/>knížce, Jak to bylo o Masopustu</text:span></text:p>
      <text:p text:style-name="P22"/>
      <text:p text:style-name="Standard"><text:span text:style-name="T23">•</text:span><text:span text:style-name="T24"><text:s/>Seznámení s písní:<text:s/></text:span><text:span text:style-name="T25">Večerníček, Červená Karkulka od J. Svěráka, Jeníček a Mařenka od Štístka a Poupěnky</text:span></text:p>
      <text:p text:style-name="P26"/>
      <text:p text:style-name="Standard"><text:span text:style-name="T27">• Básničky:</text:span><text:span text:style-name="T28"><text:s/>Šašek, Hrajeme si s knížkami</text:span></text:p>
      <text:p text:style-name="P29"/>
      <text:p text:style-name="Standard"><text:span text:style-name="T30">• Časová posloupnost a vyprávění děje:</text:span><text:span text:style-name="T31"><text:s/>Červená Karkulka, Perníková chaloupka, Tři prasátka, Hrnečku vař!</text:span></text:p>
      <text:p text:style-name="P32"/>
      <text:p text:style-name="Standard"><text:span text:style-name="T33">•<text:s/></text:span><text:span text:style-name="T34">Pracovní list:<text:s/></text:span><text:span text:style-name="T35">Najdi Karkulce správnou cestu, co do řady nepatří, sudoku</text:span></text:p>
      <text:p text:style-name="P36"/>
      <text:p text:style-name="Standard"><text:span text:style-name="T37">• Didaktické hry:</text:span><text:span text:style-name="T38"><text:s/>hádání pohádek</text:span><text:span text:style-name="T39"><text:s/>podle obrázků, porovnávání knih (m</text:span><text:span text:style-name="T40">a</text:span><text:span text:style-name="T41">lé x velké, tenké x tlusté), cvičení s knihou -<text:s/></text:span><text:span text:style-name="T42">procvičení pojmů<text:s/></text:span><text:span text:style-name="T43">nad, pod, vedle, mezi, před, za,<text:s/></text:span><text:span text:style-name="T44">skládání slova POHÁDKA z párátek</text:span></text:p>
      <text:p text:style-name="P45"/>
      <text:p text:style-name="Standard"><text:span text:style-name="T46">• Výtvarné aktivity:</text:span><text:span text:style-name="T47"><text:s/>skládání čepice pro Večerníčka, malujeme pohádkový kalendář, masopustní masky, malujeme masopustní koláče, záložky do knížek</text:span></text:p>
      <text:p text:style-name="P48"/>
      <text:p text:style-name="Standard"><text:span text:style-name="T49">• Pohybová chvilka:<text:s/></text:span><text:span text:style-name="T50">Překážkovou dráhou lezeme do pohádky, Rozcvička s Karkulkou, Na vlky a Karkulky, Ježibaba chce sníst děti, Ma</text:span><text:span text:style-name="T51">so – pust, cvičení s barevnými stuhami</text:span></text:p>
      <text:p text:style-name="P52"/>
      <text:p text:style-name="Standard"><text:span text:style-name="T53">Námětová hra:</text:span><text:span text:style-name="T54"><text:s/>Na knihovnu</text:span></text:p>
      <text:p text:style-name="P55"/>
      <text:p text:style-name="Standard"><text:span text:style-name="T56">• Pobyt venku:</text:span><text:span text:style-name="T57"><text:s/>Utíkej Koblížku, utíkej, pozorování zimní přírody, stavění sněhuláků, tvoření pohádkových ledových ozdob, hledáme perníkovou chaloupku</text:span></text:p>
      <text:p text:style-name="P58"/>
      <text:p text:style-name="Standard"><text:span text:style-name="T59">-</text:span><text:span text:style-name="T60"><text:s/>zkusíme si začarovat hrneček a uvaři</text:span><text:span text:style-name="T61">t kaši, upečeme si pohádkové muffiny (učíme se poznávat různé množství potravin) a masopustní koláče</text:span></text:p>
      <text:p text:style-name="P6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Onderková</meta:initial-creator>
    <dc:creator>Uzivatel</dc:creator>
    <meta:creation-date>2023-01-23T07:42:00Z</meta:creation-date>
    <dc:date>2023-01-23T07:42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85" meta:character-count="1969" meta:row-count="14" meta:non-whitespace-character-count="1687"/>
  </office:meta>
</office:document-meta>
</file>